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54000005DCC8B8DB15.png"/>
  <manifest:file-entry manifest:media-type="image/png" manifest:full-path="Pictures/10000000000000200000002000309F1C.png"/>
  <manifest:file-entry manifest:media-type="image/png" manifest:full-path="Pictures/10000000000005B8000006F91F0EE718.png"/>
  <manifest:file-entry manifest:media-type="image/png" manifest:full-path="Pictures/100000000000098000000B9C36D1C5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0.589cm" svg:height="25.161cm" draw:transform="rotate (-1.57079632679579) translate (26.551cm 0.501cm)">
          <draw:image xlink:href="Pictures/100000000000098000000B9C36D1C57E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" draw:text-style-name="P1" draw:layer="layout" svg:width="20.404cm" svg:height="12.899cm" draw:transform="rotate (1.5707963267946) translate (0.5cm 20.997cm)">
          <draw:image xlink:href="Pictures/1000000000000954000005DCC8B8DB15.png" xlink:type="simple" xlink:show="embed" xlink:actuate="onLoad">
            <text:p/>
          </draw:image>
        </draw:frame>
        <draw:frame draw:style-name="gr1" draw:text-style-name="P1" draw:layer="layout" svg:width="20.217cm" svg:height="12.699cm" draw:transform="rotate (1.5707963267946) translate (14.5cm 21.09cm)">
          <draw:image xlink:href="Pictures/1000000000000954000005DCC8B8DB15.png" xlink:type="simple" xlink:show="embed" xlink:actuate="onLoad">
            <text:p/>
          </draw:image>
        </draw:frame>
      </draw:page>
      <draw:page draw:name="page3" draw:style-name="dp1" draw:master-page-name="Default">
        <draw:frame draw:style-name="gr1" draw:text-style-name="P1" draw:layer="layout" svg:width="12.394cm" svg:height="17.5cm" svg:x="0.7cm" svg:y="2cm">
          <draw:image xlink:href="Pictures/10000000000005B8000006F91F0EE718.png" xlink:type="simple" xlink:show="embed" xlink:actuate="onLoad">
            <text:p/>
          </draw:image>
        </draw:frame>
        <draw:frame draw:style-name="gr1" draw:text-style-name="P1" draw:layer="layout" svg:width="12.394cm" svg:height="17.5cm" svg:x="14.646cm" svg:y="2cm">
          <draw:image xlink:href="Pictures/10000000000005B8000006F91F0EE71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18.87</meta:creation-date>
    <meta:editing-duration>PT01H02M57S</meta:editing-duration>
    <meta:editing-cycles>5</meta:editing-cycles>
    <meta:generator>OpenOffice.org/3.2$Win32 OpenOffice.org_project/320m12$Build-9483</meta:generator>
    <dc:date>2013-03-24T02:23:29.53</dc:date>
    <dc:creator>John Eik Nye Stöwhas</dc:creator>
    <meta:printed-by>John Eik Nye Stöwhas</meta:printed-by>
    <meta:print-date>2013-03-24T02:22:06.81</meta:print-date>
    <meta:document-statistic meta:object-count="5"/>
  </office:meta>
</office:document-meta>
</file>