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4AC0000058CDB6E5D7E.gif" manifest:media-type="image/gif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185cm" svg:height="22.777cm" svg:x="0.883cm" svg:y="1.023cm">
          <draw:image xlink:href="Pictures/10000200000004AC0000058CDB6E5D7E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CL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7M10S</meta:editing-duration>
    <meta:editing-cycles>7</meta:editing-cycles>
    <meta:generator>LibreOffice/4.4.4.3$Windows_x86 LibreOffice_project/2c39ebcf046445232b798108aa8a7e7d89552ea8</meta:generator>
    <dc:date>2015-08-13T14:28:41.371000000</dc:date>
    <meta:document-statistic meta:object-count="1"/>
  </office:meta>
</office:document-meta>
</file>