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5DC00000932EDD34B57.gif" manifest:media-type="image/gif"/>
  <manifest:file-entry manifest:full-path="Pictures/1000020000000548000006A847F433EB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3.5cm" svg:height="17.014cm" draw:transform="rotate (-1.5707963267949) translate (19.007cm 0.7cm)">
          <draw:image xlink:href="Pictures/1000020000000548000006A847F433EB.gif" xlink:type="simple" xlink:show="embed" xlink:actuate="onLoad">
            <text:p/>
          </draw:image>
        </draw:frame>
        <draw:line draw:style-name="gr2" draw:text-style-name="P1" draw:layer="layout" svg:x1="0.3cm" svg:y1="14.8cm" svg:x2="20.7cm" svg:y2="14.8cm">
          <text:p/>
        </draw:line>
        <draw:frame draw:style-name="gr1" draw:text-style-name="P1" draw:layer="layout" svg:width="13.5cm" svg:height="17.014cm" draw:transform="rotate (-1.5707963267949) translate (19.008cm 15.501cm)">
          <draw:image xlink:href="Pictures/1000020000000548000006A847F433EB.gif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8.542cm" svg:height="29.099cm" svg:x="1.529cm" svg:y="0.301cm">
          <draw:image xlink:href="Pictures/10000200000005DC00000932EDD34B57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CL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4M30S</meta:editing-duration>
    <meta:editing-cycles>3</meta:editing-cycles>
    <meta:generator>LibreOffice/4.2.5.2$Windows_x86 LibreOffice_project/6ff819b65674ae6c83f3cbab9e4a4c2b292a7a94</meta:generator>
    <dc:date>2014-09-01T17:22:29.177000000</dc:date>
    <meta:document-statistic meta:object-count="4"/>
  </office:meta>
</office:document-meta>
</file>