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A700000454405A9A53F482FB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6.562cm" svg:height="15.409cm" svg:x="2.219cm" svg:y="3.25cm">
          <draw:image xlink:href="Pictures/10000001000004A700000454405A9A53F482FB9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4-21T11:48:56.793000000</dc:date>
    <meta:editing-duration>PT58S</meta:editing-duration>
    <meta:editing-cycles>1</meta:editing-cycles>
    <meta:document-statistic meta:object-count="1"/>
    <meta:generator>LibreOffice/7.3.1.3$Windows_X86_64 LibreOffice_project/a69ca51ded25f3eefd52d7bf9a5fad8c90b87951</meta:generator>
  </office:meta>
</office:document-meta>
</file>