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SerifCondensed" svg:font-family="DejaVuSerifCondensed"/>
    <style:font-face style:name="DejaVuSerifCondensed-Bold" svg:font-family="DejaVuSerifCondensed-Bold"/>
    <style:font-face style:name="DejaVuSerifCondensed-Italic" svg:font-family="DejaVuSerifCondensed-Itali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0.444cm" loext:decorative="false"/>
      <style:paragraph-properties style:writing-mode="lr-tb"/>
    </style:style>
    <style:style style:name="P1" style:family="paragraph">
      <style:paragraph-properties fo:text-align="center" style:text-autospace="none"/>
      <style:text-properties style:font-name="DejaVuSerifCondensed-Bold" fo:font-size="10pt" fo:font-weight="bold" style:font-name-asian="DejaVuSerifCondensed-Bold" style:font-size-asian="10pt" style:font-weight-asian="bold" style:font-name-complex="DejaVuSerifCondensed-Bold" style:font-size-complex="10pt" style:font-weight-complex="bold"/>
    </style:style>
    <style:style style:name="P2" style:family="paragraph">
      <style:paragraph-properties fo:text-align="center" style:text-autospace="none"/>
      <style:text-properties style:font-name="DejaVuSerifCondensed" fo:font-size="10pt" style:font-name-asian="DejaVuSerifCondensed" style:font-size-asian="10pt" style:font-name-complex="DejaVuSerifCondensed" style:font-size-complex="10pt"/>
    </style:style>
    <style:style style:name="P3" style:family="paragraph">
      <style:paragraph-properties style:text-autospace="none"/>
      <style:text-properties style:font-name="DejaVuSerifCondensed" fo:font-size="10pt" style:font-name-asian="DejaVuSerifCondensed" style:font-size-asian="10pt" style:font-name-complex="DejaVuSerifCondensed" style:font-size-complex="10pt"/>
    </style:style>
    <style:style style:name="P4" style:family="paragraph">
      <style:paragraph-properties fo:margin-left="0cm" fo:margin-right="0cm" fo:margin-top="0.4cm" fo:margin-bottom="0.4cm" fo:line-height="100%" fo:text-indent="0cm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DejaVuSerifCondensed" fo:font-size="10pt" fo:font-style="normal" fo:text-shadow="none" style:text-underline-style="none" fo:font-weight="normal" style:letter-kerning="true" style:font-name-asian="DejaVuSerifCondensed" style:font-size-asian="10pt" style:font-style-asian="normal" style:font-weight-asian="normal" style:font-name-complex="DejaVuSerifCondensed" style:font-size-complex="1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4cm" fo:margin-bottom="0.4cm" fo:line-height="100%" fo:text-align="center" fo:text-indent="0cm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DejaVuSerifCondensed-Italic" fo:font-size="10pt" fo:font-style="italic" fo:text-shadow="none" style:text-underline-style="none" fo:font-weight="normal" style:letter-kerning="true" style:font-name-asian="DejaVuSerifCondensed-Italic" style:font-size-asian="10pt" style:font-style-asian="italic" style:font-weight-asian="normal" style:font-name-complex="DejaVuSerifCondensed-Italic" style:font-size-complex="10pt" style:font-style-complex="italic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4cm" fo:margin-bottom="0.4cm" fo:line-height="100%" fo:text-indent="0cm" style:text-autospace="none"/>
      <style:text-properties fo:font-variant="normal" fo:text-transform="none" style:use-window-font-color="true" loext:opacity="0%" style:text-outline="false" style:text-line-through-style="none" style:text-line-through-type="none" style:font-name="DejaVuSerifCondensed-Italic" fo:font-size="10pt" fo:font-style="italic" fo:text-shadow="none" style:text-underline-style="none" fo:font-weight="normal" style:letter-kerning="true" style:font-name-asian="DejaVuSerifCondensed-Italic" style:font-size-asian="10pt" style:font-style-asian="italic" style:font-weight-asian="normal" style:font-name-complex="DejaVuSerifCondensed-Italic" style:font-size-complex="10pt" style:font-style-complex="italic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 style:text-autospace="none"/>
      <style:text-properties style:font-name="DejaVuSerifCondensed-Bold" fo:font-size="10pt" fo:font-weight="bold" style:font-name-asian="DejaVuSerifCondensed-Bold" style:font-size-asian="10pt" style:font-weight-asian="bold" style:font-name-complex="DejaVuSerifCondensed-Bold" style:font-size-complex="10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7" draw:layer="layout" svg:width="16.5cm" svg:height="20.694cm" svg:x="2.25cm" svg:y="2.45cm">
          <draw:text-box>
            <text:p text:style-name="P1"><text:span text:style-name="T1">Himno de Santiago</text:span></text:p>
            <text:p text:style-name="P2"><text:span text:style-name="T2">(Himno a Nuestra Señora del Pilar)</text:span></text:p>
            <text:p text:style-name="P3"><text:span text:style-name="T2"/></text:p>
            <text:p text:style-name="P4"><text:span text:style-name="T1">En un pilar se sustenta la nación</text:span></text:p>
            <text:p text:style-name="P4"><text:span text:style-name="T1">que abraza el heroísmo y conmueve al corazón,</text:span></text:p>
            <text:p text:style-name="P4"><text:span text:style-name="T1">por ser símbolo santo de la fe y la Tradición.</text:span></text:p>
            <text:p text:style-name="P4"><text:span text:style-name="T1">El valor de todo hispano corazón.</text:span></text:p>
            <text:p text:style-name="P4"><text:span text:style-name="T1"/></text:p>
            <text:p text:style-name="P4"><text:span text:style-name="T1"/></text:p>
            <text:p text:style-name="P5"><text:span text:style-name="T3">Es el Pilar, la esperanza de Santiago y por él</text:span></text:p>
            <text:p text:style-name="P5"><text:span text:style-name="T3">en España sigue viva la fe: </text:span></text:p>
            <text:p text:style-name="P5"><text:span text:style-name="T3">La Tradición no morirá, pues abrazados al Pilar, </text:span></text:p>
            <text:p text:style-name="P5"><text:span text:style-name="T3">nuestras almas jamás se rendirán.</text:span></text:p>
            <text:p text:style-name="P6"><text:span text:style-name="T1"/></text:p>
            <text:p text:style-name="P6"><text:span text:style-name="T1"/></text:p>
            <text:p text:style-name="P4"><text:span text:style-name="T1">España, la guardiana de la catolicidad,</text:span></text:p>
            <text:p text:style-name="P4"><text:span text:style-name="T1">En vano el enemigo la ha querido profanar,</text:span></text:p>
            <text:p text:style-name="P4"><text:span text:style-name="T1">sus hijos al martirio muy alegres marcharán.</text:span></text:p>
            <text:p text:style-name="P4"><text:span text:style-name="T1">O la muerte o la victoria su idea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SerifCondensed" svg:font-family="DejaVuSerifCondensed"/>
    <style:font-face style:name="DejaVuSerifCondensed-Bold" svg:font-family="DejaVuSerifCondensed-Bold"/>
    <style:font-face style:name="DejaVuSerifCondensed-Italic" svg:font-family="DejaVuSerifCondensed-Itali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12T16:10:05.231000000</meta:creation-date>
    <dc:date>2024-10-12T16:15:20.581000000</dc:date>
    <meta:editing-duration>PT5M15S</meta:editing-duration>
    <meta:editing-cycles>2</meta:editing-cycles>
    <meta:generator>LibreOffice/24.2.4.2$Windows_X86_64 LibreOffice_project/51a6219feb6075d9a4c46691dcfe0cd9c4fff3c2</meta:generator>
    <meta:document-statistic meta:object-count="1"/>
  </office:meta>
</office:document-meta>
</file>