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5000005881F0C5E276BD9B944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7.523cm" svg:height="21.154cm" svg:x="1.739cm" svg:y="2.146cm">
          <draw:image xlink:href="Pictures/1000020000000495000005881F0C5E276BD9B944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06T08:29:54.212000000</dc:date>
    <meta:editing-duration>PT1M16S</meta:editing-duration>
    <meta:editing-cycles>1</meta:editing-cycles>
    <meta:document-statistic meta:object-count="1"/>
    <meta:generator>LibreOffice/6.0.3.2$Windows_X86_64 LibreOffice_project/8f48d515416608e3a835360314dac7e47fd0b821</meta:generator>
  </office:meta>
</office:document-meta>
</file>