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0A0000048AD8714D09E99EB5D6.png" manifest:media-type="image/png"/>
  <manifest:file-entry manifest:full-path="Pictures/100000010000077400000B0077C78EC28884C1F0.png" manifest:media-type="image/png"/>
  <manifest:file-entry manifest:full-path="Pictures/100000010000077400000B003A2DB4C0A2B68BFF.png" manifest:media-type="image/png"/>
  <manifest:file-entry manifest:full-path="Pictures/10000001000002630000038593E29B7FCF21C819.png" manifest:media-type="image/png"/>
  <manifest:file-entry manifest:full-path="Pictures/2000000400003F1B00005D2353150F3DAB0BF402.svm" manifest:media-type="image/x-svm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in_20_relleno_20_ni_20_línea">
      <style:graphic-properties draw:textarea-horizontal-align="center" draw:textarea-vertical-align="middle" draw:color-mode="standard" draw:luminance="18%" draw:contrast="32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textarea-horizontal-align="center" draw:textarea-vertical-align="middle" draw:color-mode="standard" draw:luminance="28%" draw:contrast="33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6.404cm" svg:height="24.5cm" svg:x="2.716cm" svg:y="1.5cm">
          <draw:image xlink:href="Pictures/100000010000030A0000048AD8714D09E99EB5D6.png" xlink:type="simple" xlink:show="embed" xlink:actuate="onLoad" draw:mime-type="image/png">
            <text:p/>
          </draw:image>
        </draw:frame>
      </draw:page>
      <draw:page draw:name="page2" draw:style-name="dp1" draw:master-page-name="Predeterminado">
        <draw:frame draw:style-name="gr2" draw:text-style-name="P2" draw:layer="layout" svg:width="16.153cm" svg:height="23.841cm" svg:x="2.424cm" svg:y="2.3cm">
          <draw:image xlink:href="Pictures/100000010000077400000B003A2DB4C0A2B68BFF.png" xlink:type="simple" xlink:show="embed" xlink:actuate="onLoad" draw:mime-type="image/png">
            <text:p/>
          </draw:image>
        </draw:frame>
      </draw:page>
      <draw:page draw:name="page3" draw:style-name="dp1" draw:master-page-name="Predeterminado">
        <draw:frame draw:style-name="gr3" draw:text-style-name="P2" draw:layer="layout" svg:width="16.153cm" svg:height="23.841cm" svg:x="2.424cm" svg:y="2.3cm">
          <draw:image xlink:href="Pictures/100000010000077400000B0077C78EC28884C1F0.png" xlink:type="simple" xlink:show="embed" xlink:actuate="onLoad" draw:mime-type="image/png">
            <text:p/>
          </draw:image>
        </draw:frame>
        <draw:frame draw:style-name="gr4" draw:text-style-name="P2" draw:layer="layout" svg:width="16.154cm" svg:height="23.842cm" svg:x="2.423cm" svg:y="2.3cm">
          <draw:image xlink:href="Pictures/2000000400003F1B00005D2353150F3DAB0BF402.svm" xlink:type="simple" xlink:show="embed" xlink:actuate="onLoad" draw:mime-type="image/x-svm">
            <text:p/>
          </draw:image>
          <draw:image xlink:href="Pictures/10000001000002630000038593E29B7FCF21C819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C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0.3cm" fo:margin-left="0.3cm" fo:margin-right="0.3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23T12:58:55.310000000</dc:date>
    <meta:editing-duration>PT11M45S</meta:editing-duration>
    <meta:editing-cycles>4</meta:editing-cycles>
    <meta:generator>LibreOffice/7.3.1.3$Windows_X86_64 LibreOffice_project/a69ca51ded25f3eefd52d7bf9a5fad8c90b87951</meta:generator>
    <meta:print-date>2024-03-23T12:40:31.625000000</meta:print-date>
    <meta:document-statistic meta:object-count="4"/>
  </office:meta>
</office:document-meta>
</file>