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200001B66F163D624.png" manifest:media-type="image/png"/>
  <manifest:file-entry manifest:full-path="Pictures/100000010000136200001B66D47DB5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1.004cm" svg:height="29.691cm" svg:x="-0.002cm" svg:y="0.005cm">
          <draw:image xlink:href="Pictures/100000010000136200001B66F163D624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21.004cm" svg:height="29.691cm" svg:x="-0.002cm" svg:y="0.005cm">
          <draw:image xlink:href="Pictures/100000010000136200001B66D47DB5AF.png" xlink:type="simple" xlink:show="embed" xlink:actuate="onLoad" draw:mime-type="image/png">
            <text:p/>
          </draw:image>
        </draw:frame>
      </draw:page>
      <draw:page draw:name="page3" draw:style-name="dp1" draw:master-page-name="Predeterminado">
        <draw:frame draw:style-name="gr1" draw:text-style-name="P1" draw:layer="layout" svg:width="14.148cm" svg:height="20cm" draw:transform="rotate (1.5707963267949) translate (0.4cm 29.4cm)">
          <draw:image xlink:href="Pictures/100000010000136200001B66F163D624.png" xlink:type="simple" xlink:show="embed" xlink:actuate="onLoad" draw:mime-type="image/png">
            <text:p/>
          </draw:image>
        </draw:frame>
        <draw:frame draw:style-name="gr1" draw:text-style-name="P1" draw:layer="layout" svg:width="14.148cm" svg:height="20cm" draw:transform="rotate (1.5707963267949) translate (0.5cm 14.548cm)">
          <draw:image xlink:href="Pictures/100000010000136200001B66D47DB5A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4.2$Windows_X86_64 LibreOffice_project/51a6219feb6075d9a4c46691dcfe0cd9c4fff3c2</meta:generator>
    <dc:date>2024-12-01T07:06:33.853000000</dc:date>
    <meta:editing-duration>PT4M35S</meta:editing-duration>
    <meta:editing-cycles>1</meta:editing-cycles>
    <meta:document-statistic meta:object-count="4"/>
  </office:meta>
</office:document-meta>
</file>