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36200001B66FDCFFE87.png" manifest:media-type="image/png"/>
  <manifest:file-entry manifest:full-path="Pictures/100000010000136200001B66EDA2990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0.999cm" svg:height="29.683cm" svg:x="0.001cm" svg:y="0.009cm">
          <draw:image xlink:href="Pictures/100000010000136200001B66FDCFFE87.png" xlink:type="simple" xlink:show="embed" xlink:actuate="onLoad" draw:mime-type="image/png">
            <text:p/>
          </draw:image>
        </draw:frame>
      </draw:page>
      <draw:page draw:name="page2" draw:style-name="dp1" draw:master-page-name="Predeterminado">
        <draw:frame draw:style-name="gr1" draw:text-style-name="P1" draw:layer="layout" svg:width="20.999cm" svg:height="29.683cm" svg:x="0.001cm" svg:y="0.009cm">
          <draw:image xlink:href="Pictures/100000010000136200001B66EDA2990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22T02:06:15.263000000</meta:creation-date>
    <dc:date>2024-11-22T02:07:34.716000000</dc:date>
    <meta:editing-duration>PT1M20S</meta:editing-duration>
    <meta:editing-cycles>1</meta:editing-cycles>
    <meta:document-statistic meta:object-count="2"/>
    <meta:generator>LibreOffice/24.2.4.2$Windows_X86_64 LibreOffice_project/51a6219feb6075d9a4c46691dcfe0cd9c4fff3c2</meta:generator>
  </office:meta>
</office:document-meta>
</file>