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BE0000073C53CC5DDAD7FF4A69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o_20_sin_20_relleno_20_ni_20_líne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0.6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fo:margin-top="0.1cm" fo:margin-bottom="0cm"/>
    </style:style>
    <style:style style:name="P3" style:family="paragraph">
      <loext:graphic-properties draw:fill="none" draw:fill-color="#ffffff"/>
      <style:paragraph-properties fo:margin-top="0.1cm" fo:margin-bottom="0cm" style:writing-mode="lr-tb"/>
      <style:text-properties fo:color="#ff3333" loext:opacity="100%" style:font-name="Calibri" fo:font-weight="bold" style:font-weight-asian="bold" style:font-weight-complex="bold"/>
    </style:style>
    <style:style style:name="T1" style:family="text">
      <style:text-properties fo:color="#ff3333" loext:opacity="100%" style:font-name="Calibri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frame draw:style-name="gr1" draw:text-style-name="P1" draw:layer="layout" svg:width="15.731cm" svg:height="24cm" svg:x="2.647cm" svg:y="0.8cm">
          <draw:image xlink:href="Pictures/10000001000004BE0000073C53CC5DDAD7FF4A69.png" xlink:type="simple" xlink:show="embed" xlink:actuate="onLoad" draw:mime-type="image/png">
            <text:p/>
          </draw:image>
        </draw:frame>
      </draw:page>
      <draw:page draw:name="page2" draw:style-name="dp1" draw:master-page-name="Predeterminado">
        <draw:frame draw:style-name="gr1" draw:text-style-name="P1" draw:layer="layout" svg:width="15.731cm" svg:height="24cm" svg:x="2.648cm" svg:y="0.8cm">
          <draw:image xlink:href="Pictures/10000001000004BE0000073C53CC5DDAD7FF4A69.png" xlink:type="simple" xlink:show="embed" xlink:actuate="onLoad" draw:mime-type="image/png">
            <text:p/>
          </draw:image>
        </draw:frame>
        <draw:frame draw:style-name="gr2" draw:text-style-name="P3" draw:layer="layout" svg:width="13cm" svg:height="0.89cm" svg:x="4.3cm" svg:y="26.826cm">
          <draw:text-box>
            <text:p text:style-name="P2"><text:span text:style-name="T1">Dm <text:s text:c="18"/>F <text:s text:c="26"/>C <text:s text:c="4"/>Dm <text:s text:c="4"/>F <text:s text:c="7"/>C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C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3cm" fo:margin-bottom="0.3cm" fo:margin-left="0.3cm" fo:margin-right="0.3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3-05-01T13:54:03.441000000</dc:date>
    <meta:editing-duration>PT1M59S</meta:editing-duration>
    <meta:editing-cycles>1</meta:editing-cycles>
    <meta:document-statistic meta:object-count="3"/>
    <meta:generator>LibreOffice/7.3.1.3$Windows_X86_64 LibreOffice_project/a69ca51ded25f3eefd52d7bf9a5fad8c90b87951</meta:generator>
  </office:meta>
</office:document-meta>
</file>