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688EA38FC29B1D4D6F6.png" manifest:media-type="image/png"/>
  <manifest:file-entry manifest:full-path="Pictures/100000010000049600000492E80EE50E2150B19C.png" manifest:media-type="image/png"/>
  <manifest:file-entry manifest:full-path="Pictures/100000010000049A0000013D47D2BE99553D2265.png" manifest:media-type="image/png"/>
  <manifest:file-entry manifest:full-path="Pictures/100000000000078000000688661E8657DBF4AE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421cm, 3.44cm, 15.588cm, 3.345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176cm, 7.643cm, 15.522cm, 7.568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076cm, 0cm, 0.051cm, 0cm)" draw:image-opacity="100%" style:mirror="none"/>
    </style:style>
    <style:style style:name="gr5" style:family="graphic" style:parent-style-name="standard">
      <style:graphic-properties draw:stroke="solid" svg:stroke-color="#000000" draw:fill="none" draw:fill-color="#ffffff" fo:min-he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Calisto MT" fo:font-weight="normal" style:font-weight-asian="normal" style:font-weight-complex="normal"/>
    </style:style>
    <style:style style:name="P3" style:family="paragraph">
      <loext:graphic-properties draw:fill="none" draw:fill-color="#ffffff"/>
      <style:text-properties style:font-name="Calisto MT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684cm" svg:height="18.622cm" svg:x="1.158cm" svg:y="6.328cm">
          <draw:image xlink:href="Pictures/100000010000049600000492E80EE50E2150B19C.png" xlink:type="simple" xlink:show="embed" xlink:actuate="onLoad" draw:mime-type="image/png">
            <text:p/>
          </draw:image>
        </draw:frame>
        <draw:frame draw:style-name="gr1" draw:text-style-name="P1" draw:layer="layout" svg:width="19.52cm" svg:height="5.25cm" svg:x="0.776cm" svg:y="0.85cm">
          <draw:image xlink:href="Pictures/100000010000049A0000013D47D2BE99553D2265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g>
          <draw:frame draw:style-name="gr2" draw:text-style-name="P1" draw:layer="layout" svg:width="15.145cm" svg:height="9.713cm" svg:x="2.928cm" svg:y="6.445cm">
            <draw:image xlink:href="Pictures/100000000000078000000688EA38FC29B1D4D6F6.png" xlink:type="simple" xlink:show="embed" xlink:actuate="onLoad" draw:mime-type="image/png">
              <text:p/>
            </draw:image>
          </draw:frame>
          <draw:frame draw:style-name="gr3" draw:text-style-name="P1" draw:layer="layout" svg:width="15.146cm" svg:height="12.145cm" svg:x="2.927cm" svg:y="16.155cm">
            <draw:image xlink:href="Pictures/100000000000078000000688661E8657DBF4AE6C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16.595cm" svg:height="4.25cm" svg:x="2.238cm" svg:y="0.6cm">
          <draw:image xlink:href="Pictures/100000010000049A0000013D47D2BE99553D2265.png" xlink:type="simple" xlink:show="embed" xlink:actuate="onLoad" draw:mime-type="image/png">
            <text:p/>
          </draw:image>
        </draw:frame>
        <draw:frame draw:style-name="gr5" draw:text-style-name="P3" draw:layer="layout" svg:width="6.25cm" svg:height="0.818cm" svg:x="1.15cm" svg:y="4.8cm">
          <draw:text-box>
            <text:p text:style-name="P2"><text:span text:style-name="T1">En SALMODIO modo 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5T12:04:18.852000000</dc:date>
    <meta:editing-duration>PT16M20S</meta:editing-duration>
    <meta:editing-cycles>1</meta:editing-cycles>
    <meta:document-statistic meta:object-count="7"/>
    <meta:generator>LibreOffice/7.3.1.3$Windows_X86_64 LibreOffice_project/a69ca51ded25f3eefd52d7bf9a5fad8c90b87951</meta:generator>
  </office:meta>
</office:document-meta>
</file>