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6900005205000070E925774DAD4D39DBC9.svm" manifest:media-type="image/x-svm"/>
  <manifest:file-entry manifest:full-path="Pictures/200003EE00005209000074055CA0E974E1EAD211.svm" manifest:media-type="image/x-svm"/>
  <manifest:file-entry manifest:full-path="Pictures/100000010000031C00000462CF32262E541FCB16.png" manifest:media-type="image/png"/>
  <manifest:file-entry manifest:full-path="Pictures/200003B80000523C000073FCA7ECC2B9591832F8.svm" manifest:media-type="image/x-svm"/>
  <manifest:file-entry manifest:full-path="Pictures/200004A800004D1B000070B36A36FB547753F929.svm" manifest:media-type="image/x-svm"/>
  <manifest:file-entry manifest:full-path="Pictures/10000001000002EA000004423822860CDCEB22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.536cm, 0cm, 0.587cm)" draw:image-opacity="100%" style:mirror="non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.776cm, 0.991cm, 1.131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.211cm, 0cm, 0.001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3.888cm" svg:height="20.2cm" svg:x="0.511cm" svg:y="0.3cm">
          <draw:image xlink:href="Pictures/2000006900005205000070E925774DAD4D39DBC9.svm" xlink:type="simple" xlink:show="embed" xlink:actuate="onLoad" draw:mime-type="image/x-svm">
            <text:p/>
          </draw:image>
          <draw:image xlink:href="Pictures/2000006900005205000070E925774DAD4D39DBC9.svm" xlink:type="simple" xlink:show="embed" xlink:actuate="onLoad" draw:mime-type="image/x-svm"/>
        </draw:frame>
        <draw:frame draw:style-name="gr2" draw:text-style-name="P1" draw:layer="layout" svg:width="14.885cm" svg:height="20.994cm" svg:x="14.515cm" svg:y="0.006cm">
          <draw:image xlink:href="Pictures/200003B80000523C000073FCA7ECC2B9591832F8.svm" xlink:type="simple" xlink:show="embed" xlink:actuate="onLoad" draw:mime-type="image/x-svm">
            <text:p/>
          </draw:image>
          <draw:image xlink:href="Pictures/100000010000031C00000462CF32262E541FCB16.png" xlink:type="simple" xlink:show="embed" xlink:actuate="onLoad" draw:mime-type="image/png"/>
        </draw:frame>
      </draw:page>
      <draw:page draw:name="page2" draw:style-name="dp1" draw:master-page-name="Predeterminado">
        <draw:frame draw:style-name="gr3" draw:text-style-name="P1" draw:layer="layout" svg:width="13.499cm" svg:height="20.299cm" svg:x="0.5cm" svg:y="0.3cm">
          <draw:image xlink:href="Pictures/200003EE00005209000074055CA0E974E1EAD211.svm" xlink:type="simple" xlink:show="embed" xlink:actuate="onLoad" draw:mime-type="image/x-svm">
            <text:p/>
          </draw:image>
          <draw:image xlink:href="Pictures/200003EE00005209000074055CA0E974E1EAD211.svm" xlink:type="simple" xlink:show="embed" xlink:actuate="onLoad" draw:mime-type="image/x-svm"/>
        </draw:frame>
        <draw:frame draw:style-name="gr4" draw:text-style-name="P1" draw:layer="layout" svg:width="13.922cm" svg:height="20.2cm" svg:x="15.378cm" svg:y="0.399cm">
          <draw:image xlink:href="Pictures/200004A800004D1B000070B36A36FB547753F929.svm" xlink:type="simple" xlink:show="embed" xlink:actuate="onLoad" draw:mime-type="image/x-svm">
            <text:p/>
          </draw:image>
          <draw:image xlink:href="Pictures/10000001000002EA000004423822860CDCEB2228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29T05:33:03.365000000</meta:creation-date>
    <dc:date>2023-10-29T05:45:17.545000000</dc:date>
    <meta:editing-duration>PT12M13S</meta:editing-duration>
    <meta:editing-cycles>3</meta:editing-cycles>
    <meta:generator>LibreOffice/7.3.1.3$Windows_X86_64 LibreOffice_project/a69ca51ded25f3eefd52d7bf9a5fad8c90b87951</meta:generator>
    <meta:document-statistic meta:object-count="4"/>
  </office:meta>
</office:document-meta>
</file>