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9900000614D96F44F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7.208cm" svg:height="22.75cm" svg:x="1.979cm" svg:y="1.05cm">
          <draw:image xlink:href="Pictures/100000010000049900000614D96F44F4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C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3cm" fo:margin-bottom="0.3cm" fo:margin-left="0.3cm" fo:margin-right="0.3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9-24T15:36:07.729000000</meta:creation-date>
    <dc:date>2024-09-24T15:37:05.994000000</dc:date>
    <meta:editing-duration>PT59S</meta:editing-duration>
    <meta:editing-cycles>1</meta:editing-cycles>
    <meta:document-statistic meta:object-count="1"/>
    <meta:generator>LibreOffice/24.2.4.2$Windows_X86_64 LibreOffice_project/51a6219feb6075d9a4c46691dcfe0cd9c4fff3c2</meta:generator>
  </office:meta>
</office:document-meta>
</file>