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3D000008596BB667EF26F0639D.png" manifest:media-type="image/png"/>
  <manifest:file-entry manifest:full-path="Pictures/100000010000053D000008596529BDD5995110AF.png" manifest:media-type="image/png"/>
  <manifest:file-entry manifest:full-path="Pictures/100000010000053D0000085921F10C5D379D935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6.47cm" svg:height="26.25cm" svg:x="2.265cm" svg:y="1.55cm">
          <draw:image xlink:href="Pictures/100000010000053D000008596BB667EF26F0639D.png" xlink:type="simple" xlink:show="embed" xlink:actuate="onLoad" draw:mime-type="image/png">
            <text:p/>
          </draw:image>
        </draw:frame>
      </draw:page>
      <draw:page draw:name="page2" draw:style-name="dp1" draw:master-page-name="Predeterminado">
        <draw:frame draw:style-name="gr1" draw:text-style-name="P1" draw:layer="layout" svg:width="16.47cm" svg:height="26.25cm" svg:x="2.265cm" svg:y="1.55cm">
          <draw:image xlink:href="Pictures/100000010000053D000008596529BDD5995110AF.png" xlink:type="simple" xlink:show="embed" xlink:actuate="onLoad" draw:mime-type="image/png">
            <text:p/>
          </draw:image>
        </draw:frame>
      </draw:page>
      <draw:page draw:name="page3" draw:style-name="dp1" draw:master-page-name="Predeterminado">
        <draw:frame draw:style-name="gr1" draw:text-style-name="P1" draw:layer="layout" svg:width="16.47cm" svg:height="26.25cm" svg:x="2.265cm" svg:y="1.55cm">
          <draw:image xlink:href="Pictures/100000010000053D0000085921F10C5D379D935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14T20:32:53.758000000</dc:date>
    <meta:editing-duration>PT2M33S</meta:editing-duration>
    <meta:editing-cycles>1</meta:editing-cycles>
    <meta:document-statistic meta:object-count="3"/>
    <meta:generator>LibreOffice/7.3.1.3$Windows_X86_64 LibreOffice_project/a69ca51ded25f3eefd52d7bf9a5fad8c90b87951</meta:generator>
  </office:meta>
</office:document-meta>
</file>