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900000376A82CB5FF8E4B6336.gif" manifest:media-type="image/gif"/>
  <manifest:file-entry manifest:full-path="Pictures/10000000000001FE00000095582596E50F4BB6EE.png" manifest:media-type="image/png"/>
  <manifest:file-entry manifest:full-path="Pictures/100000000000018B00000076641D65AE3F41B1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.246cm, 3.176cm, 2.871cm, 6.39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7.48cm" svg:height="13.717cm" svg:x="1.76cm" svg:y="7.283cm">
          <draw:image xlink:href="Pictures/100000000000046900000376A82CB5FF8E4B6336.gif" xlink:type="simple" xlink:show="embed" xlink:actuate="onLoad" draw:mime-type="image/gif">
            <text:p/>
          </draw:image>
        </draw:frame>
        <draw:frame draw:style-name="gr2" draw:text-style-name="P1" draw:layer="layout" svg:width="3.918cm" svg:height="0.823cm" svg:x="8.541cm" svg:y="5.755cm">
          <draw:image xlink:href="Pictures/10000000000001FE00000095582596E50F4BB6EE.png" xlink:type="simple" xlink:show="embed" xlink:actuate="onLoad" draw:mime-type="image/png">
            <text:p/>
          </draw:image>
        </draw:frame>
        <draw:frame draw:style-name="gr1" draw:text-style-name="P1" draw:layer="layout" svg:width="10.45cm" svg:height="3.121cm" svg:x="5.275cm" svg:y="2.129cm">
          <draw:image xlink:href="Pictures/100000000000018B00000076641D65AE3F41B1E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6T21:12:38.432000000</dc:date>
    <meta:editing-duration>PT4M40S</meta:editing-duration>
    <meta:editing-cycles>1</meta:editing-cycles>
    <meta:document-statistic meta:object-count="3"/>
    <meta:generator>LibreOffice/7.3.1.3$Windows_X86_64 LibreOffice_project/a69ca51ded25f3eefd52d7bf9a5fad8c90b87951</meta:generator>
  </office:meta>
</office:document-meta>
</file>